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3" table:default-cell-style-name="ce1"/>
        <table:table-column table:style-name="co4" table:number-columns-repeated="15379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7" table:style-name="ce3"/>
          <table:table-cell table:number-columns-repeated="16146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7" table:style-name="ce3"/>
          <table:table-cell table:number-columns-repeated="16146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7" table:style-name="ce3"/>
          <table:table-cell table:number-columns-repeated="16146"/>
        </table:table-row>
        <table:table-row table:style-name="ro3">
          <table:table-cell office:value-type="string" table:style-name="ce5">
            <text:p>Скандинавия Дом 15е Жилая площадь: 8360 Количество квартир: 170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2971715.08" table:style-name="ce10">
            <text:p>2 971 715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35852.03" table:style-name="ce13">
            <text:p>135 852,0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67535.37" table:style-name="ce13">
            <text:p>167 535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518.4" table:style-name="ce13">
            <text:p>518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53882.400000000001" table:style-name="ce13">
            <text:p>53 882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70864" table:style-name="ce13">
            <text:p>270 86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59643.56" table:style-name="ce13">
            <text:p>159 643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584640" table:style-name="ce13">
            <text:p>584 64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600" table:style-name="ce13">
            <text:p>6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494768" table:style-name="ce13">
            <text:p>1 494 768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9">
            <text:p>Сдача имущества в субаренду</text:p>
          </table:table-cell>
          <table:table-cell office:value-type="float" office:value="6576" table:style-name="ce20">
            <text:p>6 576,00</text:p>
          </table:table-cell>
          <table:table-cell table:number-columns-repeated="11" table:style-name="ce21"/>
          <table:table-cell table:number-columns-repeated="16371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80784" table:style-name="ce13">
            <text:p>80 78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6051.32" table:style-name="ce13">
            <text:p>16 051,32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470879.2200000002" table:style-name="ce10">
            <text:p>2 470 879,2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36036.62" table:style-name="ce13">
            <text:p>136 036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67411.18" table:style-name="ce13">
            <text:p>167 411,1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ДСКПТ</text:p>
          </table:table-cell>
          <table:table-cell office:value-type="float" office:value="518.4" table:style-name="ce17">
            <text:p>518,40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232.47" table:style-name="ce13">
            <text:p>5 232,4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70864" table:style-name="ce13">
            <text:p>270 86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бслуживание пож.сигн.</text:p>
          </table:table-cell>
          <table:table-cell office:value-type="float" office:value="159642.4" table:style-name="ce17">
            <text:p>159 642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храна и видеонаблюдение</text:p>
          </table:table-cell>
          <table:table-cell office:value-type="float" office:value="584640" table:style-name="ce17">
            <text:p>584 64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1049698.95" table:style-name="ce17">
            <text:p>1 049 698,9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56455.95" table:style-name="ce17">
            <text:p>56 455,9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199.92" table:style-name="ce17">
            <text:p>-199,9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38195.38" table:style-name="ce13">
            <text:p>238 195,3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40.08" table:style-name="ce13">
            <text:p>40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78859.83" table:style-name="ce13">
            <text:p>78 859,8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09.19" table:style-name="ce13">
            <text:p>109,1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78414.16" table:style-name="ce13">
            <text:p>78 414,1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2"/>Ремонт пожарных систем</text:p>
          </table:table-cell>
          <table:table-cell office:value-type="float" office:value="2600.37" table:style-name="ce13">
            <text:p>2 600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7803.95" table:style-name="ce13">
            <text:p>7 803,9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616.46" table:style-name="ce13">
            <text:p>1 616,4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8605.77" table:style-name="ce13">
            <text:p>8 605,7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85.5" table:style-name="ce13">
            <text:p>85,5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371138.88" table:style-name="ce13">
            <text:p>371 138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27.94" table:style-name="ce13">
            <text:p>727,9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1104.96" table:style-name="ce13">
            <text:p>1 10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5664.62" table:style-name="ce13">
            <text:p>5 664,6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фдезинфекция</text:p>
          </table:table-cell>
          <table:table-cell office:value-type="float" office:value="1417.14" table:style-name="ce13">
            <text:p>1 417,1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14.54" table:style-name="ce13">
            <text:p>114,5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5841.599999999999" table:style-name="ce13">
            <text:p>35 841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20269.59" table:style-name="ce13">
            <text:p>20 269,5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11656.63" table:style-name="ce13">
            <text:p>11 656,6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74420.78" table:style-name="ce13">
            <text:p>74 420,7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Тех.обслуживание инженерных сетей</text:p>
          </table:table-cell>
          <table:table-cell office:value-type="float" office:value="1900" table:style-name="ce13">
            <text:p>1 9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5170.78" table:style-name="ce13">
            <text:p>45 170,7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6900.61" table:style-name="ce13">
            <text:p>6 900,6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24.96" table:style-name="ce13">
            <text:p>72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59.2" table:style-name="ce13">
            <text:p>59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леантенна</text:p>
          </table:table-cell>
          <table:table-cell office:value-type="float" office:value="80784" table:style-name="ce13">
            <text:p>80 78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6051.2" table:style-name="ce13">
            <text:p>16 051,20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500835.859999999" table:style-name="ce10">
            <text:p>500 835,86</text:p>
          </table:table-cell>
          <table:table-cell table:number-columns-repeated="16382" table:style-name="ce11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3:04Z</dc:date>
    <meta:editing-cycles>7</meta:editing-cycles>
    <meta:editing-duration>PT32834S</meta:editing-duration>
  </office:meta>
</office:document-meta>
</file>